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Web" style:family="paragraph">
      <style:paragraph-properties fo:text-align="justify" fo:background-color="#F2FCFC"/>
      <style:text-properties style:font-name="Verdana" fo:color="#000000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 fo:font-size="16pt" style:font-size-asian="16pt" style:font-size-complex="16pt"/>
    </style:style>
    <style:style style:name="P31" style:parent-style-name="Normal" style:family="paragraph">
      <style:text-properties style:font-name="Times New Roman" fo:font-size="16pt" style:font-size-asian="16pt" style:font-size-complex="16pt"/>
    </style:style>
    <style:style style:name="P32" style:parent-style-name="Normal" style:family="paragraph">
      <style:text-properties style:font-name="Times New Roman" fo:font-size="16pt" style:font-size-asian="16pt" style:font-size-complex="16pt"/>
    </style:style>
    <style:style style:name="P33" style:parent-style-name="Normal" style:family="paragraph">
      <style:text-properties style:font-name="Times New Roman" fo:font-size="16pt" style:font-size-asian="16pt" style:font-size-complex="16pt"/>
    </style:style>
    <style:style style:name="P3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Dan sjećanja na žrtve Domovinskog rata i Dan sjećanja na žrtvu Vukovara i Škabrnje</text:p>
      <text:p text:style-name="P3"/>
      <text:p text:style-name="P4">U našoj smo školi 17. studenoga, s<text:s/>poštovanjem i ljubavlju obilježili Dan sjećanja na žrtve Domovinskog rata i Dan sjećanja na žrtvu Vukovara i Škabrnje. Škabrnja je, uz Vukovar, simbol stradanja Hrvatske u Domovinskom ratu.</text:p>
      <text:p text:style-name="P5">Učenice Anđela Marinić i Marija Devčić napravile su<text:s/>prigodnu<text:s/>prezentaciju<text:s/>povodom sutrašnjeg dana. Uenici Viktorija Barković, Niki Marincel i Karlo Kostelac napravili su<text:s/>prigodne<text:s/>plakate.<text:s/></text:p>
      <text:p text:style-name="P6"/>
      <text:p text:style-name="P7"><text:span text:style-name="T8">Pa</text:span><text:span text:style-name="T9">ljenjem svijeća kod s</text:span><text:span text:style-name="T10">p</text:span><text:span text:style-name="T11">omenika hrvatskih branitelja, odali smo<text:s/></text:span><text:span text:style-name="T12">p</text:span><text:span text:style-name="T13">o</text:span><text:span text:style-name="T14">č</text:span><text:span text:style-name="T15">ast svim<text:s/></text:span><text:span text:style-name="T16">p</text:span><text:span text:style-name="T17">oginulim braniteljima koji su dali svoje živote u Domovinskom ratu.<text:s/></text:span><text:span text:style-name="T18">Pr</text:span><text:span text:style-name="T19">isjetili smo se šv</text:span><text:span text:style-name="T20">ič</text:span><text:span text:style-name="T21">kih heroja<text:s/></text:span><text:span text:style-name="T22">Ivana Žunića i Dražena Rub</text:span><text:span text:style-name="T23">či</text:span><text:span text:style-name="T24">ć</text:span><text:span text:style-name="T25">a</text:span><text:span text:style-name="T26">. <text:s/></text:span></text:p>
      <text:p text:style-name="P27"> </text:p>
      <text:p text:style-name="P28"><text:span text:style-name="T29"><text:s text:c="49"/>Viktorija Cvitković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OSTELAC</meta:initial-creator>
    <dc:creator>Viktorija</dc:creator>
    <meta:creation-date>2022-11-17T13:22:00Z</meta:creation-date>
    <dc:date>2022-11-17T13:22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